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0.028cm" fo:margin-top="0cm" fo:margin-bottom="0cm" table:align="left" style:writing-mode="lr-tb"/>
    </style:style>
    <style:style style:name="Таблица2.A" style:family="table-column">
      <style:table-column-properties style:column-width="0.676cm"/>
    </style:style>
    <style:style style:name="Таблица2.B" style:family="table-column">
      <style:table-column-properties style:column-width="8.417cm"/>
    </style:style>
    <style:style style:name="Таблица2.C" style:family="table-column">
      <style:table-column-properties style:column-width="2.413cm"/>
    </style:style>
    <style:style style:name="Таблица2.D" style:family="table-column">
      <style:table-column-properties style:column-width="3.639cm"/>
    </style:style>
    <style:style style:name="Таблица2.E" style:family="table-column">
      <style:table-column-properties style:column-width="3.247cm"/>
    </style:style>
    <style:style style:name="Таблица2.1" style:family="table-row">
      <style:table-row-properties style:min-row-height="1.198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87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0.646cm" fo:keep-together="always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Таблица2.4" style:family="table-row">
      <style:table-row-properties style:min-row-height="0.522cm" fo:keep-together="always"/>
    </style:style>
    <style:style style:name="Таблица2.5" style:family="table-row">
      <style:table-row-properties style:min-row-height="0.573cm" fo:keep-together="always"/>
    </style:style>
    <style:style style:name="Таблица2.6" style:family="table-row">
      <style:table-row-properties style:min-row-height="0.711cm" fo:keep-together="always"/>
    </style:style>
    <style:style style:name="P1" style:family="paragraph" style:parent-style-name="Standard">
      <style:paragraph-properties fo:text-align="center" style:justify-single-word="false"/>
      <style:text-properties officeooo:rsid="0017623b" officeooo:paragraph-rsid="0006d945"/>
    </style:style>
    <style:style style:name="P2" style:family="paragraph" style:parent-style-name="Standard">
      <style:paragraph-properties fo:text-align="justify" style:justify-single-word="false"/>
      <style:text-properties officeooo:rsid="0017623b" officeooo:paragraph-rsid="0006d945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rsid="0017623b" officeooo:paragraph-rsid="0006d945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7623b" officeooo:paragraph-rsid="00121a1f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7623b" officeooo:paragraph-rsid="0019698e"/>
    </style:style>
    <style:style style:name="P6" style:family="paragraph" style:parent-style-name="Standard">
      <style:paragraph-properties fo:text-align="justify" style:justify-single-word="false"/>
      <style:text-properties officeooo:rsid="0017623b" officeooo:paragraph-rsid="001d5f5f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a921f" officeooo:paragraph-rsid="0006d945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a921f" officeooo:paragraph-rsid="0019698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a921f" officeooo:paragraph-rsid="0020d0b8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>
        <style:tab-stops/>
      </style:paragraph-properties>
      <style:text-properties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1bd018" officeooo:paragraph-rsid="001a83a0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1a83a0" officeooo:paragraph-rsid="001a83a0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1bf008" officeooo:paragraph-rsid="001bf008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1bf008" officeooo:paragraph-rsid="001e3fce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fo:font-weight="bold" officeooo:rsid="001bf008" officeooo:paragraph-rsid="001bf008" style:font-size-asian="12pt" style:font-weight-asian="bold" style:font-name-complex="Times New Roman1" style:font-size-complex="12pt" style:font-weight-complex="bold"/>
    </style:style>
    <style:style style:name="P22" style:family="paragraph" style:parent-style-name="Название_20_объекта1">
      <style:paragraph-properties fo:text-align="start" style:justify-single-word="false" style:snap-to-layout-grid="false" style:writing-mode="lr-tb">
        <style:tab-stops>
          <style:tab-stop style:position="17.253cm"/>
        </style:tab-stops>
      </style:paragraph-properties>
      <style:text-properties fo:font-size="12pt" officeooo:paragraph-rsid="000858ea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ize="12pt" officeooo:rsid="001bf008" officeooo:paragraph-rsid="001bf008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fo:color="#c9211e" loext:opacity="100%"/>
    </style:style>
    <style:style style:name="P25" style:family="paragraph" style:parent-style-name="Standard">
      <style:text-properties officeooo:paragraph-rsid="00181757"/>
    </style:style>
    <style:style style:name="T1" style:family="text">
      <style:text-properties officeooo:rsid="00199565"/>
    </style:style>
    <style:style style:name="T2" style:family="text">
      <style:text-properties officeooo:rsid="001a921f"/>
    </style:style>
    <style:style style:name="T3" style:family="text">
      <style:text-properties officeooo:rsid="0017623b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27c018" style:font-size-asian="11pt" style:font-name-complex="Times New Roman1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style:font-name-complex="Times New Roman"/>
    </style:style>
    <style:style style:name="T11" style:family="text">
      <style:text-properties fo:color="#000000" loext:opacity="100%" style:font-name="Times New Roman" fo:font-size="12pt" officeooo:rsid="001bf008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1d5f5f" style:font-size-asian="12pt" style:font-name-complex="Times New Roman1" style:font-size-complex="12pt"/>
    </style:style>
    <style:style style:name="T13" style:family="text">
      <style:text-properties fo:color="#000000" loext:opacity="100%" style:text-position="super 58%" style:font-name="Times New Roman" style:font-name-complex="Times New Roman"/>
    </style:style>
    <style:style style:name="T14" style:family="text">
      <style:text-properties fo:color="#000000" loext:opacity="100%" officeooo:rsid="00161917"/>
    </style:style>
    <style:style style:name="T15" style:family="text">
      <style:text-properties fo:color="#000000" loext:opacity="100%" officeooo:rsid="001d5f5f"/>
    </style:style>
    <style:style style:name="T16" style:family="text">
      <style:text-properties officeooo:rsid="0006d945"/>
    </style:style>
    <style:style style:name="T17" style:family="text">
      <style:text-properties officeooo:rsid="0008660c"/>
    </style:style>
    <style:style style:name="T18" style:family="text">
      <style:text-properties officeooo:rsid="00121a1f"/>
    </style:style>
    <style:style style:name="T19" style:family="text">
      <style:text-properties officeooo:rsid="00242b97"/>
    </style:style>
    <style:style style:name="T20" style:family="text">
      <style:text-properties officeooo:rsid="00263973"/>
    </style:style>
    <style:style style:name="T21" style:family="text">
      <style:text-properties officeooo:rsid="001cf10e"/>
    </style:style>
    <style:style style:name="T22" style:family="text">
      <style:text-properties officeooo:rsid="001a83a0"/>
    </style:style>
    <style:style style:name="T23" style:family="text">
      <style:text-properties officeooo:rsid="003a5b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Т</text:span>ехническое задание</text:p>
      <text:p text:style-name="P1">на право заключения договора на поставку <text:span text:style-name="T16">типографской </text:span>бумаги </text:p>
      <text:p text:style-name="P1"/>
      <text:p text:style-name="P6"><text:tab/>1. Начальная (максимальная) цена договора <text:span text:style-name="T11">957 816,00 </text:span><text:span text:style-name="T12">(Девятьсот пятьдесят семь тысяч восемьсот шестнадцать) </text:span><text:span text:style-name="T9">руб. </text:span><text:span text:style-name="T15">с НДС.</text:span></text:p>
      <text:p text:style-name="P3"><text:span text:style-name="T2">2. </text:span>Цена Договора включает в себя стоимость товара, сумму НДС, стоимость тары, упаковки, маркировки, стоимость страхования товара, расходы на доставку товара по адресу Покупателя, <text:s/>уплату всех пошлин, налогов, сборов и <text:span text:style-name="T2">ины</text:span>х обязательных платежей.</text:p>
      <text:p text:style-name="P5"><text:span text:style-name="T2">3. <text:s/></text:span>Условие оплаты: отсрочка платежа в течение <text:span text:style-name="T14">45 (Сорок пять)</text:span> календарных дней с даты <text:span text:style-name="T19">поступления</text:span> данной партии Товара <text:span text:style-name="T2">на склад </text:span><text:span text:style-name="T19">Покупателя.</text:span></text:p>
      <text:p text:style-name="P8">4. Поставка Товара производится Поставщиком на основании заявок Покупателя в течение <text:span text:style-name="T21">3 (Трех)</text:span> рабочих дней с момента получения заявки.</text:p>
      <text:p text:style-name="P4"><text:span text:style-name="T2">5. </text:span>Место поставки товара: <text:span text:style-name="T18">Чувашская Республика</text:span><text:span text:style-name="T2">, г. Чебоксары, пр. И. Яковлева, 13 и/или <text:s text:c="2"/></text:span><text:span text:style-name="T18">Чувашская Республика</text:span><text:span text:style-name="T2">, г. Чебоксары, Ишлейский пр, 3</text:span>.</text:p>
      <text:p text:style-name="P7">6. <text:span text:style-name="T3">Срок действие договора </text:span>1 (один) год с момента вступления договора в силу. Если на момент окончания срока действия договора, обязательства Сторон исполнены не в полном объеме, договор продолжает свое действие до полного исполнения Сторонами обязательств по настоящему договору.</text:p>
      <text:p text:style-name="P9">7. Характеристика, <text:span text:style-name="T23">количество, цена </text:span>Товара:</text:p>
      <text:p text:style-name="P2"><text:s text:c="1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<text:s/>№ </text:p>
          </table:table-cell>
          <table:table-cell table:style-name="Таблица2.A1" office:value-type="string">
            <text:p text:style-name="P15"><text:span text:style-name="T4">Наименование</text:span><text:span text:style-name="T5">*</text:span></text:p>
          </table:table-cell>
          <table:table-cell table:style-name="Таблица2.A1" office:value-type="string">
            <text:p text:style-name="P10">Кол<text:span text:style-name="T17">ичество</text:span> (тн)</text:p>
          </table:table-cell>
          <table:table-cell table:style-name="Таблица2.A1" office:value-type="string">
            <text:p text:style-name="P11">Цена за ед., </text:p>
            <text:p text:style-name="P11">без НДС, руб.</text:p>
          </table:table-cell>
          <table:table-cell table:style-name="Таблица2.E1" office:value-type="string">
            <text:p text:style-name="P10">Сумма </text:p>
            <text:p text:style-name="P10">без НДС, руб.</text:p>
          </table:table-cell>
        </table:table-row>
        <table:table-row table:style-name="Таблица2.2">
          <table:table-cell table:style-name="Таблица2.A2" office:value-type="string">
            <text:p text:style-name="P13">1</text:p>
          </table:table-cell>
          <table:table-cell table:style-name="Таблица2.B2" office:value-type="string">
            <text:p text:style-name="P22"><text:span text:style-name="T10">Бумага типографская 60 гр/м</text:span><text:span text:style-name="T13">2</text:span><text:span text:style-name="T10"> формат 60-84</text:span></text:p>
          </table:table-cell>
          <table:table-cell table:style-name="Таблица2.A2" office:value-type="string">
            <text:p text:style-name="P18">20</text:p>
          </table:table-cell>
          <table:table-cell table:style-name="Таблица2.A2" office:value-type="string">
            <text:p text:style-name="P17">39 909,<text:span text:style-name="T22">00</text:span></text:p>
          </table:table-cell>
          <table:table-cell table:style-name="Таблица2.E2" office:value-type="string">
            <text:p text:style-name="P23">798 180,00</text:p>
          </table:table-cell>
        </table:table-row>
        <table:table-row table:style-name="Таблица2.3">
          <table:table-cell table:style-name="Таблица2.A3" table:number-rows-spanned="3" table:number-columns-spanned="2" office:value-type="string">
            <text:p text:style-name="P15"/>
          </table:table-cell>
          <table:covered-table-cell/>
          <table:table-cell table:style-name="Таблица2.A2" table:number-columns-spanned="2" office:value-type="string">
            <text:p text:style-name="P16">ИТОГО, без НДС</text:p>
          </table:table-cell>
          <table:covered-table-cell/>
          <table:table-cell table:style-name="Таблица2.E2" office:value-type="string">
            <text:p text:style-name="P20">798 180,00</text:p>
          </table:table-cell>
        </table:table-row>
        <table:table-row table:style-name="Таблица2.4">
          <table:covered-table-cell table:style-name="Таблица2.A3"/>
          <table:covered-table-cell/>
          <table:table-cell table:style-name="Таблица2.A2" table:number-columns-spanned="2" office:value-type="string">
            <text:p text:style-name="P16">НДС 20%</text:p>
          </table:table-cell>
          <table:covered-table-cell/>
          <table:table-cell table:style-name="Таблица2.E2" office:value-type="string">
            <text:p text:style-name="P19">159 636,00</text:p>
          </table:table-cell>
        </table:table-row>
        <table:table-row table:style-name="Таблица2.5">
          <table:covered-table-cell table:style-name="Таблица2.A3"/>
          <table:covered-table-cell/>
          <table:table-cell table:style-name="Таблица2.A2" table:number-columns-spanned="2" office:value-type="string">
            <text:p text:style-name="P16">ИТОГО, с НДС</text:p>
          </table:table-cell>
          <table:covered-table-cell/>
          <table:table-cell table:style-name="Таблица2.E2" office:value-type="string">
            <text:p text:style-name="P21">957 816,00</text:p>
          </table:table-cell>
        </table:table-row>
        <table:table-row table:style-name="Таблица2.6">
          <table:table-cell table:style-name="Таблица2.E2" table:number-columns-spanned="5" office:value-type="string">
            <text:p text:style-name="P14">* Эквивалент рассматривается (допускается альтернативно - заменяющие эквиваленты качественной бумаги различных производителей). Устанавливается приоритет товарам российского происхождения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  <text:p text:style-name="P2"/>
      <text:p text:style-name="P25"><text:tab/><text:span text:style-name="T20">Председатель закупочной комиссии <text:s text:c="49"/>Р.В. Сармае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 fo:hyphenation-ladder-count="no-limit"/>
      <style:text-properties fo:font-size="16pt" style:font-name-asian="Calibri" style:font-family-asian="Calibri" style:font-family-generic-asian="swiss" style:font-pitch-asian="variable" style:font-size-asian="16pt" style:language-asian="zh" style:country-asian="CN" style:font-size-complex="16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M33S</meta:editing-duration>
    <meta:editing-cycles>19</meta:editing-cycles>
    <meta:generator>LibreOffice/7.2.0.4$Windows_x86 LibreOffice_project/9a9c6381e3f7a62afc1329bd359cc48accb6435b</meta:generator>
    <dc:date>2021-11-24T15:30:33.875000000</dc:date>
    <meta:print-date>2021-11-24T09:43:19.344000000</meta:print-date>
    <meta:document-statistic meta:table-count="1" meta:image-count="0" meta:object-count="0" meta:page-count="1" meta:paragraph-count="30" meta:word-count="225" meta:character-count="1678" meta:non-whitespace-character-count="1412"/>
  </office:meta>
</office:document-meta>
</file>